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LOSOVÁNÍ LIGOVÉHO POHÁRU UŠO 2017/2018</text:p>
      <text:p text:style-name="Standard"/>
      <text:p text:style-name="P1">Termíny kategorie AA+: <text:s text:c="2"/>1. <text:s text:c="2"/>kolo – 11.11.2017 </text:p>
      <text:list xml:id="list479374448714240568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">kolo – 16.12.2017</text:p>
                                </text:list-item>
                                <text:list-item>
                                  <text:p text:style-name="P2">kolo – 13.1. <text:s/>2018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2"/>Velké finále – 18.2.2018</text:p>
      <text:p text:style-name="P1"/>
      <text:p text:style-name="P1">Termíny kategorie C+ : <text:s text:c="4"/>1.kolo - <text:s text:c="3"/>11.11.2017</text:p>
      <text:p text:style-name="P1"><text:s text:c="42"/>2.kolo - <text:s text:c="3"/>16.12.2017</text:p>
      <text:p text:style-name="P1"><text:s text:c="42"/>3.kolo - <text:s text:c="3"/>13.1. <text:s/>2018</text:p>
      <text:p text:style-name="P1"><text:s text:c="42"/>4.kolo - <text:s text:c="3"/>10.2. <text:s/>2018</text:p>
      <text:p text:style-name="P1"><text:s text:c="42"/>Velké finále – 22.4.2018</text:p>
      <text:p text:style-name="P1"/>
      <text:p text:style-name="P4">Los kategorie AA+/ 1. kolo ( sobota 11.11.2017)</text:p>
      <text:p text:style-name="P1"/>
      <text:p text:style-name="P1">Šilingrák team Brno,,B“ <text:s text:c="20"/>- <text:s text:c="18"/>Mustang Brno</text:p>
      <text:p text:style-name="P1">PBL 45 Brno <text:s text:c="38"/>- <text:s text:c="18"/>Šilingrák team Brno</text:p>
      <text:p text:style-name="P1">DC Bejvávalo u Kolečka Brno <text:s text:c="10"/>- <text:s text:c="18"/>Zběsile a rychle Vyškov</text:p>
      <text:p text:style-name="P1">DC Easy Game <text:s text:c="34"/>- <text:s text:c="18"/>Borci Brno</text:p>
      <text:p text:style-name="P1">DC Horboj Elita <text:s text:c="32"/>- <text:s text:c="18"/>ŠK Vyškov</text:p>
      <text:p text:style-name="P1">Hurricane Adamov <text:s text:c="28"/>- <text:s text:c="18"/>Trimetal Brno</text:p>
      <text:p text:style-name="P1">Rozruch Van Morrison Brno <text:s text:c="13"/>- <text:s text:c="18"/>Kolečko Extra Brno</text:p>
      <text:p text:style-name="P1">Snipers Brno <text:s text:c="37"/>- <text:s text:c="18"/>Rakol Brno</text:p>
      <text:p text:style-name="P1">Hornets Adamov <text:s text:c="31"/>- <text:s text:c="18"/>Frčáci Avion Ivančice</text:p>
      <text:p text:style-name="P1">DK Nouzka Vyškov = volný los</text:p>
      <text:p text:style-name="P1">Psí vojáci Bučovice = volný los</text:p>
      <text:p text:style-name="P1">Knajp riders Letovice = volný los</text:p>
      <text:p text:style-name="P1"/>
      <text:p text:style-name="P4">Los kategorie C +/ 1. kolo ( sobota 11.11.2017)</text:p>
      <text:p text:style-name="P1"/>
      <text:p text:style-name="P1">DC Womitz Killers <text:s text:c="26"/>- <text:s text:c="20"/>DC Sport Barbariens Třebíč</text:p>
      <text:p text:style-name="P1">Real Pepíno Brno <text:s text:c="28"/>- <text:s text:c="21"/>O tečku </text:p>
      <text:p text:style-name="P1">Bat Bar <text:s text:c="44"/>- <text:s text:c="21"/>ŠK Popovice</text:p>
      <text:p text:style-name="P1">DC Lišáci Brno <text:s text:c="31"/>- <text:s text:c="21"/>Pardálové Brno</text:p>
      <text:p text:style-name="P1">Ex na Ex Brno <text:s text:c="33"/>- <text:s text:c="20"/>DC Vandals Blansko</text:p>
      <text:p text:style-name="P1">Mistři netrénujou,,A“ <text:s text:c="22"/>- <text:s text:c="20"/>Star team by Laso Brno</text:p>
      <text:p text:style-name="P1">Dragon team tenis Brno <text:s text:c="18"/>- <text:s text:c="20"/>DC to je vonoo Bílovice nad Svitavou</text:p>
      <text:p text:style-name="P1">ŠK Černí baroni Boskovice <text:s text:c="12"/>- <text:s text:c="20"/>Kénik Brno</text:p>
      <text:p text:style-name="P1">Prckové z Pivního baru Brno <text:s text:c="10"/>- <text:s text:c="19"/>DC Raptors Brankovice</text:p>
      <text:p text:style-name="P1">Puboši Brno <text:s text:c="36"/>- <text:s text:c="20"/>Honzíkova cesta Brno</text:p>
      <text:p text:style-name="P1">Havrani Brno <text:s text:c="34"/>- <text:s text:c="20"/>Darts of the Dark side Brno</text:p>
      <text:p text:style-name="P1">Rocky bar Brno <text:s text:c="30"/>- <text:s text:c="20"/>Excalibur darts Brno</text:p>
      <text:p text:style-name="P1">Vo pixel vedle Brno <text:s text:c="24"/>- <text:s text:c="20"/>DC Štěstí Brno</text:p>
      <text:p text:style-name="P1">Darts Hodějice <text:s text:c="32"/>- <text:s text:c="20"/>Šilingrák team,,C“ Brno</text:p>
      <text:p text:style-name="P1">DC Vandals,,B“Blansko = volný los</text:p>
      <text:p text:style-name="P1">Rychlé šípy Rajhrad = volný los</text:p>
      <text:p text:style-name="P1">Desperados Brno = volný los</text:p>
      <text:p text:style-name="P1">DC Bikers Sloup = volný los</text:p>
      <text:p text:style-name="P1">Novinka z PBL Brno = volný los</text:p>
      <text:p text:style-name="P1">Siga Brno = volný los</text:p>
      <text:p text:style-name="P1">Viva Brothers = volný los</text:p>
      <text:p text:style-name="P1">DC Cobra = volný los</text:p>
      <text:p text:style-name="P1"><text:soft-page-break/>DC Bernard Rosice = volný los</text:p>
      <text:p text:style-name="P1">DC 2 V Vyškov = volný los</text:p>
      <text:p text:style-name="P1"/>
      <text:p text:style-name="P1"><text:s/>Hraje se vždy v sobotu od 15.00h. Výsledky se hlásí bezprostředně po utkání formou SMS na tel.</text:p>
      <text:p text:style-name="P1"><text:s text:c="13"/><text:span text:style-name="T2"><text:s/>602 510 965 a 774 482 286</text:span></text:p>
      <text:p text:style-name="P1">Vypsané termíny jsou pevné, po domluvě je možná pouze předehrávka pohárového utkání!</text:p>
      <text:p text:style-name="P1">Do Velkého finále Ligového poháru UŠO postupují 3 družstva kat. AA+ a 3 družstva kat.C+</text:p>
      <text:p text:style-name="P1"/>
      <text:p text:style-name="P1"><text:span text:style-name="T5">MNOHO ŠTĚSTÍ VE HŘE PŘEJE VEDENÍ SOUTĚŽÍ V JIHOMORAVSKÉM KRAJI.</text:span> <text:s text:c="1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Dubovec</meta:initial-creator>
    <meta:creation-date>2017-10-12T17:52:41.98</meta:creation-date>
    <meta:document-statistic meta:table-count="0" meta:image-count="0" meta:object-count="0" meta:page-count="2" meta:paragraph-count="53" meta:word-count="364" meta:character-count="3272"/>
    <dc:date>2017-10-12T18:38:47.80</dc:date>
    <dc:creator>Juraj Dubovec</dc:creator>
    <meta:editing-duration>PT12M35S</meta:editing-duration>
    <meta:editing-cycles>1</meta:editing-cycles>
    <meta:generator>OpenOffice/4.1.3$Win32 OpenOffice.org_project/413m1$Build-9783</meta:generator>
  </office:meta>
</office:document-meta>
</file>